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kavel HLM03 3569 (hoek van de Weegbreestraat 2 en Nachtschadestraat 2), splitsen van een woning met praktijkruimte naar twee woningen, verzenddatum 28-06-2018 zaaknummer 2696480, olonummer 36639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59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9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9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kavel HLM03 3569 (hoek van de Weegbreestraat 2 en Nachtschadestraat 2), splitsen van een woning met praktijkruimte naar twee woningen, verzenddatum 28-06-2018 zaaknummer 2696480, olonummer 36639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594</meta:user-defined>
    <meta:user-defined meta:name="OVERHEIDop.GmbID/DC.identifier">gmb-2018-141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EC 2</meta:user-defined>
    <meta:user-defined meta:name="OVERHEIDop.woonplaats">Nieuw-Vennep</meta:user-defined>
    <meta:user-defined meta:name="OVERHEIDop.straatnaam">Weegbre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82 474674</meta:user-defined>
    <meta:user-defined meta:name="OVERHEIDop.versieInformatie"/>
  </office:meta>
</office:document-meta>
</file>