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Activiteitenbesluit, ontvangen melding Activiteitenbesluit milieubeheer, uitbreiding van een ligboxenstal, Ljochtewei 2, 9033 WG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melding Activiteitenbesluit</text:span>
          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7">
              <text:list-item text:style-override="id1-3-2-1-1-7-1">
                <text:number>•</text:number>
                <text:p text:style-name="al">Ljochtewei 2, 9033 WG Deinum, een melding op grond van het Activiteitenbesluit voor de uitbreiding van een ligboxenstal.</text:p>
              </text:list-item>
            </text:list>
            <text:p text:style-name="common-al"> </text:p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9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ctiviteitenbesluit, ontvangen melding Activiteitenbesluit milieubeheer, uitbreiding van een ligboxenstal, Ljochtewei 2, 9033 WG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92</meta:user-defined>
    <meta:user-defined meta:name="OVERHEIDop.GmbID/DC.identifier">gmb-2018-1415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G 2</meta:user-defined>
    <meta:user-defined meta:name="OVERHEIDop.woonplaats">Deinum</meta:user-defined>
    <meta:user-defined meta:name="OVERHEIDop.straatnaam">Ljochte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551 577968</meta:user-defined>
    <meta:user-defined meta:name="OVERHEIDop.versieInformatie"/>
  </office:meta>
</office:document-meta>
</file>