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uquius, kavel HLM03 AD 11568 (Oude Kruisweg 200 A), bouwen van een woning en het maken van een uitrit, verzenddatum 28-06-2018, zaaknummer 2692344, olonummer 356761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1591</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91</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91</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ruquius, kavel HLM03 AD 11568 (Oude Kruisweg 200 A), bouwen van een woning en het maken van een uitrit, verzenddatum 28-06-2018, zaaknummer 2692344, olonummer 35676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591</meta:user-defined>
    <meta:user-defined meta:name="OVERHEIDop.GmbID/DC.identifier">gmb-2018-141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K 200</meta:user-defined>
    <meta:user-defined meta:name="OVERHEIDop.woonplaats">Cruquius</meta:user-defined>
    <meta:user-defined meta:name="OVERHEIDop.straatnaam">Oude 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697 483084</meta:user-defined>
    <meta:user-defined meta:name="OVERHEIDop.versieInformatie"/>
  </office:meta>
</office:document-meta>
</file>