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Carel Fabritiusstraat 21, (11021225) vervangen van de schutting, verzenddatum 15-0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159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59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Carel Fabritiusstraat 21, (11021225) vervangen van de schutting, verzenddatum 15-0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4159</meta:user-defined>
    <meta:user-defined meta:name="OVERHEIDop.GmbID/DC.identifier">gmb-2018-14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2HN 21</meta:user-defined>
    <meta:user-defined meta:name="OVERHEIDop.woonplaats">Leeuwarden</meta:user-defined>
    <meta:user-defined meta:name="OVERHEIDop.straatnaam">Carel Fabritius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333 578532</meta:user-defined>
    <meta:user-defined meta:name="OVERHEIDop.versieInformatie"/>
  </office:meta>
</office:document-meta>
</file>