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67 te Lent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8</text:p>
            <text:p text:style-name="common-al">
            <text:span text:style-name="nadrukvet">Omschrijving: </text:span>verwijderen van asbesthoudende materialen (Azaleastraat 67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24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42603A-68D9-4ADD-B058-4CCDC3FBA17C" xlink:type="simple">http://www.nijmegen.nl/vergunningpagina/?guid=FD42603A-68D9-4ADD-B058-4CCDC3FBA1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58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67 te Lent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87</meta:user-defined>
    <meta:user-defined meta:name="OVERHEIDop.GmbID/DC.identifier">gmb-2018-14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4.14 430786.3</meta:user-defined>
    <meta:user-defined meta:name="OVERHEIDop.versieInformatie"/>
  </office:meta>
</office:document-meta>
</file>