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737 te Nijmegen: diversen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8</text:p>
            <text:p text:style-name="common-al">
            <text:span text:style-name="nadrukvet">Omschrijving: </text:span>diversen asbesthoudende matarialen (Aldenhof 37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23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BD46CA-9391-48BF-B117-F618C901C6C8" xlink:type="simple">http://www.nijmegen.nl/vergunningpagina/?guid=65BD46CA-9391-48BF-B117-F618C901C6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58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737 te Nijmegen: diversen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86</meta:user-defined>
    <meta:user-defined meta:name="OVERHEIDop.GmbID/DC.identifier">gmb-2018-14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A 37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4.28 423856.84</meta:user-defined>
    <meta:user-defined meta:name="OVERHEIDop.versieInformatie"/>
  </office:meta>
</office:document-meta>
</file>