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8</text:p>
            <text:p text:style-name="common-al">
            <text:span text:style-name="nadrukvet">Omschrijving: </text:span>verwijderen van asbesthoudende materialen (Haven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23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CFCF59-F0F8-4AF0-B406-883DCCB08512" xlink:type="simple">http://www.nijmegen.nl/vergunningpagina/?guid=32CFCF59-F0F8-4AF0-B406-883DCCB085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5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weg 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85</meta:user-defined>
    <meta:user-defined meta:name="OVERHEIDop.GmbID/DC.identifier">gmb-2018-14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2.05 429399.68</meta:user-defined>
    <meta:user-defined meta:name="OVERHEIDop.versieInformatie"/>
  </office:meta>
</office:document-meta>
</file>