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Nicolaaskapel te Nijmegen kadastraal Nijmegen sectie C nr. 8777: vervangen van verlichtingsarmat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vervangen van verlichtingsarmaturen (St. Nicolaaskapel te Nijmegen kadastraal Nijmegen sectie C nr. 8777)</text:p>
            <text:p text:style-name="common-al">
            <text:span text:style-name="nadrukvet">Activiteiten: </text:span>Monument; </text:p>
            <text:p text:style-name="common-al">
            <text:span text:style-name="nadrukvet">Zaaknummer: </text:span>W.Z18.102703.01</text:p>
            <text:p text:style-name="common-al">
            <text:span text:style-name="nadrukvet">Product: </text:span>omgevingsvergunning</text:p>
            <text:p text:style-name="common-al">
            <text:span text:style-name="nadrukvet">Ontvangst: </text:span>28-02-2018</text:p>
            <text:p text:style-name="common-al">
            <text:span text:style-name="nadrukvet">Definitieve beschikking verzonden: </text:span>29-06-2018</text:p>
            <text:p text:style-name="common-al">
            <text:span text:style-name="nadrukvet">Definitieve beschikking ter inzage gelegd: </text:span>03-07-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190FAA-6EDD-43A9-B8EA-6DAFF5F5D605" xlink:type="simple">http://www.nijmegen.nl/vergunningpagina/?guid=77190FAA-6EDD-43A9-B8EA-6DAFF5F5D60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583</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83</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83</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Nicolaaskapel te Nijmegen kadastraal Nijmegen sectie C nr. 8777: vervangen van verlichtingsarmatu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583</meta:user-defined>
    <meta:user-defined meta:name="OVERHEIDop.GmbID/DC.identifier">gmb-2018-141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98.671 428917.99</meta:user-defined>
    <meta:user-defined meta:name="OVERHEIDop.versieInformatie"/>
  </office:meta>
</office:document-meta>
</file>