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4 te Nijmegen: kappen van 11 bomen op prive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kappen van 11 bomen op priveterrein (Sophiaweg 414 te Nijmegen)</text:p>
            <text:p text:style-name="common-al">
            <text:span text:style-name="nadrukvet">Activiteiten: </text:span>Kappen; </text:p>
            <text:p text:style-name="common-al">
            <text:span text:style-name="nadrukvet">Zaaknummer: </text:span>W.Z18.105863.01</text:p>
            <text:p text:style-name="common-al">
            <text:span text:style-name="nadrukvet">Product: </text:span>omgevingsvergunning</text:p>
            <text:p text:style-name="common-al">
            <text:span text:style-name="nadrukvet">Ontvangst: </text:span>1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CDF352-55F8-41D6-A5D3-97B0EF115130" xlink:type="simple">http://www.nijmegen.nl/vergunningpagina/?guid=5DCDF352-55F8-41D6-A5D3-97B0EF1151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7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14 te Nijmegen: kappen van 11 bomen op prive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9</meta:user-defined>
    <meta:user-defined meta:name="OVERHEIDop.GmbID/DC.identifier">gmb-2018-14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802.87 426645.4</meta:user-defined>
    <meta:user-defined meta:name="OVERHEIDop.versieInformatie"/>
  </office:meta>
</office:document-meta>
</file>