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47 te Nijmegen: bouw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bouwen van een erker (St. Agnetenweg 47 te Nijmegen)</text:p>
            <text:p text:style-name="common-al">
            <text:span text:style-name="nadrukvet">Activiteiten: </text:span>Bouwen; </text:p>
            <text:p text:style-name="common-al">
            <text:span text:style-name="nadrukvet">Zaaknummer: </text:span>W.Z18.106252.01</text:p>
            <text:p text:style-name="common-al">
            <text:span text:style-name="nadrukvet">Product: </text:span>omgev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49C0C5-87BB-4B15-B62C-E761784C56DC" xlink:type="simple">http://www.nijmegen.nl/vergunningpagina/?guid=9C49C0C5-87BB-4B15-B62C-E761784C56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57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47 te Nijmegen: bouwen van een erk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78</meta:user-defined>
    <meta:user-defined meta:name="OVERHEIDop.GmbID/DC.identifier">gmb-2018-141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T 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680.53 426998.83</meta:user-defined>
    <meta:user-defined meta:name="OVERHEIDop.versieInformatie"/>
  </office:meta>
</office:document-meta>
</file>