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13-90 te Nijmegen: plaatsen van een zeecontain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plaatsen van een zeecontainer (Aldenhof 13-90 te Nijmegen)</text:p>
            <text:p text:style-name="common-al">
            <text:span text:style-name="nadrukvet">Activiteiten: </text:span>Bouwen; </text:p>
            <text:p text:style-name="common-al">
            <text:span text:style-name="nadrukvet">Zaaknummer: </text:span>W.Z18.106227.01</text:p>
            <text:p text:style-name="common-al">
            <text:span text:style-name="nadrukvet">Product: </text:span>omgevingsvergunning</text:p>
            <text:p text:style-name="common-al">
            <text:span text:style-name="nadrukvet">Ontvangst: </text:span>2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D3B7BE-E4D0-482D-8340-2F1ECE434A11" xlink:type="simple">http://www.nijmegen.nl/vergunningpagina/?guid=FCD3B7BE-E4D0-482D-8340-2F1ECE434A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57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7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13-90 te Nijmegen: plaatsen van een zeecontain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76</meta:user-defined>
    <meta:user-defined meta:name="OVERHEIDop.GmbID/DC.identifier">gmb-2018-141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DB 67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46.43 424222.42</meta:user-defined>
    <meta:user-defined meta:name="OVERHEIDop.versieInformatie"/>
  </office:meta>
</office:document-meta>
</file>