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332 te Nijmegen: bouwen van een aanbouw met zadeldak aan de zijgevel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18</text:p>
            <text:p text:style-name="common-al">
            <text:span text:style-name="nadrukvet">Omschrijving: </text:span>bouwen van een aanbouw met zadeldak aan de zijgevel van de woning (Heiweg 332 te Nijmegen)</text:p>
            <text:p text:style-name="common-al">
            <text:span text:style-name="nadrukvet">Activiteiten: </text:span>Bouwen; </text:p>
            <text:p text:style-name="common-al">
            <text:span text:style-name="nadrukvet">Zaaknummer: </text:span>W.Z18.106046.01</text:p>
            <text:p text:style-name="common-al">
            <text:span text:style-name="nadrukvet">Product: </text:span>omgevingsvergunning</text:p>
            <text:p text:style-name="common-al">
            <text:span text:style-name="nadrukvet">Ontvangst: </text:span>20-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74DBE3D-9B10-43E3-9D30-E96E3A38FAF2" xlink:type="simple">http://www.nijmegen.nl/vergunningpagina/?guid=274DBE3D-9B10-43E3-9D30-E96E3A38FAF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575</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75</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75</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weg 332 te Nijmegen: bouwen van een aanbouw met zadeldak aan de zijgevel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575</meta:user-defined>
    <meta:user-defined meta:name="OVERHEIDop.GmbID/DC.identifier">gmb-2018-141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PJ 33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254.02 425230.99</meta:user-defined>
    <meta:user-defined meta:name="OVERHEIDop.versieInformatie"/>
  </office:meta>
</office:document-meta>
</file>