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204 te Nijmegen: diverse gevelwijzigingen en interne verbouwing van de Schalme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diverse gevelwijzigingen en interne verbouwing van de Schalmei (Symfoniestraat 204 te Nijmegen)</text:p>
            <text:p text:style-name="common-al">
            <text:span text:style-name="nadrukvet">Activiteiten: </text:span>Bouwen; </text:p>
            <text:p text:style-name="common-al">
            <text:span text:style-name="nadrukvet">Zaaknummer: </text:span>W.Z18.106122.01</text:p>
            <text:p text:style-name="common-al">
            <text:span text:style-name="nadrukvet">Product: </text:span>omgevingsvergunning</text:p>
            <text:p text:style-name="common-al">
            <text:span text:style-name="nadrukvet">Ontvangst: </text:span>2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AADF15-BDDA-46FA-8042-5F5EF0117166" xlink:type="simple">http://www.nijmegen.nl/vergunningpagina/?guid=0CAADF15-BDDA-46FA-8042-5F5EF01171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57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7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7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ymfoniestraat 204 te Nijmegen: diverse gevelwijzigingen en interne verbouwing van de Schalmei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574</meta:user-defined>
    <meta:user-defined meta:name="OVERHEIDop.GmbID/DC.identifier">gmb-2018-141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TN 20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329.38 427021.38</meta:user-defined>
    <meta:user-defined meta:name="OVERHEIDop.versieInformatie"/>
  </office:meta>
</office:document-meta>
</file>