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Jan van Gentstraat 124 B, 1171 GN, in gebruik nemen van de 1e verdieping van het pand als woning, verzenddatum 28-06-2018, zaaknummer 2655002, olonummer 35594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Jan van Gentstraat 124 B, 1171 GN, in gebruik nemen van de 1e verdieping van het pand als woning, verzenddatum 28-06-2018, zaaknummer 2655002, olonummer 3559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1</meta:user-defined>
    <meta:user-defined meta:name="OVERHEIDop.GmbID/DC.identifier">gmb-2018-14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4e</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43 483270</meta:user-defined>
    <meta:user-defined meta:name="OVERHEIDop.versieInformatie"/>
  </office:meta>
</office:document-meta>
</file>