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Zwarteweg 9, 2141 AR, aanbouwen van twee slaapkamers, 29-06-2018, zaaknummer 2739722, olonummer 36797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7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Zwarteweg 9, 2141 AR, aanbouwen van twee slaapkamers, 29-06-2018, zaaknummer 2739722, olonummer 3679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0</meta:user-defined>
    <meta:user-defined meta:name="OVERHEIDop.GmbID/DC.identifier">gmb-2018-14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R 9</meta:user-defined>
    <meta:user-defined meta:name="OVERHEIDop.woonplaats">Vijfhuizen</meta:user-defined>
    <meta:user-defined meta:name="OVERHEIDop.straatnaam">Zwart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4 485238</meta:user-defined>
    <meta:user-defined meta:name="OVERHEIDop.versieInformatie"/>
  </office:meta>
</office:document-meta>
</file>