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Forsythiastraat 62, 2165 CH, 27-6-2018, aanleggen van een 2e uitrit, zaaknummer 2739097, olonummer 37675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6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Forsythiastraat 62, 2165 CH, 27-6-2018, aanleggen van een 2e uitrit, zaaknummer 2739097, olonummer 3767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68</meta:user-defined>
    <meta:user-defined meta:name="OVERHEIDop.GmbID/DC.identifier">gmb-2018-14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CH 62</meta:user-defined>
    <meta:user-defined meta:name="OVERHEIDop.woonplaats">Lisserbroek</meta:user-defined>
    <meta:user-defined meta:name="OVERHEIDop.straatnaam">Forsythi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579 474334</meta:user-defined>
    <meta:user-defined meta:name="OVERHEIDop.versieInformatie"/>
  </office:meta>
</office:document-meta>
</file>