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Terrasvergunning verleend; dossiernummer T18.0360, Jay’s Streetfood, Stationsstraat 1, 6131 AX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terrasvergunning verleend.</text:p>
            <text:p text:style-name="common-al"/>
            <text:p text:style-name="common-al">Naam bedrijf: Jay’s Streetfood</text:p>
            <text:p text:style-name="common-al">Locatie: Stationsstraat 1, 6131 AX Sittard</text:p>
            <text:p text:style-name="common-al">Dossiernummer: T18.0360</text:p>
            <text:p text:style-name="common-al">Verzenddatum besluit: 26 juni 2018</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1567</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567</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567</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Terrasvergunning verleend; dossiernummer T18.0360, Jay’s Streetfood, Stationsstraat 1, 6131 AX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567</meta:user-defined>
    <meta:user-defined meta:name="OVERHEIDop.GmbID/DC.identifier">gmb-2018-1415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AX 1</meta:user-defined>
    <meta:user-defined meta:name="OVERHEIDop.woonplaats">Sittard</meta:user-defined>
    <meta:user-defined meta:name="OVERHEIDop.straatnaam">Stations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296 334768</meta:user-defined>
    <meta:user-defined meta:name="OVERHEIDop.versieInformatie"/>
  </office:meta>
</office:document-meta>
</file>