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Lijnden, Schipholweg 649, 1175 KR, legaliseren loods en het aanpassen bestemmingsplan Jeu de Boulehal, 22-06-2018, zaaknummer 2738977, olonummer 376721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1566</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566</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566</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Lijnden, Schipholweg 649, 1175 KR, legaliseren loods en het aanpassen bestemmingsplan Jeu de Boulehal, 22-06-2018, zaaknummer 2738977, olonummer 37672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566</meta:user-defined>
    <meta:user-defined meta:name="OVERHEIDop.GmbID/DC.identifier">gmb-2018-1415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5KR 649</meta:user-defined>
    <meta:user-defined meta:name="OVERHEIDop.woonplaats">Lijnden</meta:user-defined>
    <meta:user-defined meta:name="OVERHEIDop.straatnaam">Schiphol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566 484575</meta:user-defined>
    <meta:user-defined meta:name="OVERHEIDop.versieInformatie"/>
  </office:meta>
</office:document-meta>
</file>