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indholm 145, 2133 CR, realiseren van een uitbouw ten uitbreiding van hal en toilet, 29-06-2018, zaaknummer 2739914, olonummer 37389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56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6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6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indholm 145, 2133 CR, realiseren van een uitbouw ten uitbreiding van hal en toilet, 29-06-2018, zaaknummer 2739914, olonummer 3738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64</meta:user-defined>
    <meta:user-defined meta:name="OVERHEIDop.GmbID/DC.identifier">gmb-2018-141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R 145</meta:user-defined>
    <meta:user-defined meta:name="OVERHEIDop.woonplaats">Hoofddorp</meta:user-defined>
    <meta:user-defined meta:name="OVERHEIDop.straatnaam">Li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96 479895</meta:user-defined>
    <meta:user-defined meta:name="OVERHEIDop.versieInformatie"/>
  </office:meta>
</office:document-meta>
</file>