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lthasar Bekkerwei 100, (11020969) plaatsen van een vlaggenmast en reclame, verzenddatum 17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5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lthasar Bekkerwei 100, (11020969) plaatsen van een vlaggenmast en reclame, verzenddatum 17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156</meta:user-defined>
    <meta:user-defined meta:name="OVERHEIDop.GmbID/DC.identifier">gmb-2018-14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E 100</meta:user-defined>
    <meta:user-defined meta:name="OVERHEIDop.woonplaats">Leeuwarden</meta:user-defined>
    <meta:user-defined meta:name="OVERHEIDop.straatnaam">Balthasar Bekker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61 579910</meta:user-defined>
    <meta:user-defined meta:name="OVERHEIDop.versieInformatie"/>
  </office:meta>
</office:document-meta>
</file>