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een besluit genomen op de aanvraag met zaaknummer Z/18/035698 / HZ-2018-0095 voor een omgevingsvergunning op locatie De Smidse 21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30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55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mids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59</meta:user-defined>
    <meta:user-defined meta:name="OVERHEIDop.GmbID/DC.identifier">gmb-2018-14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A 1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4.64 441135.08</meta:user-defined>
    <meta:user-defined meta:name="OVERHEIDop.versieInformatie"/>
  </office:meta>
</office:document-meta>
</file>