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singel 7,8 en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18 heeft de gemeente een aanvraag ontvangen voor het verhogen van het dak en het plaatsen van dakkapellen in het voor- en achterdakvlak van de woningen op locatie Prins Bernhardsingel 7,8 en 9 te Muiden. De aanvraag is geregistreerd onder zaaknummer HZ_WABO-18-101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55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singel 7,8 en 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50</meta:user-defined>
    <meta:user-defined meta:name="OVERHEIDop.GmbID/DC.identifier">gmb-2018-14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R 8</meta:user-defined>
    <meta:user-defined meta:name="OVERHEID.PostcodeHuisnummer/OVERHEIDop.postcodeHuisnummer">1398CR 7</meta:user-defined>
    <meta:user-defined meta:name="OVERHEID.PostcodeHuisnummer/OVERHEIDop.postcodeHuisnummer">1398CN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70 482760</meta:user-defined>
    <meta:user-defined meta:name="OVERHEID.EPSG28992/DC.spatial">133168.41 482753.99</meta:user-defined>
    <meta:user-defined meta:name="OVERHEID.EPSG28992/DC.spatial">133171 482765</meta:user-defined>
    <meta:user-defined meta:name="OVERHEIDop.versieInformatie"/>
  </office:meta>
</office:document-meta>
</file>