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van een dakkapel op het voordakvlak, Sybrand Roordastrjitte 3,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Sybrand Roordastrjitte 3,Spannum, plaatsen van een dakkapel op het voordakvlak, V-20180205 (verzonden d.d. 26-6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54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4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4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van een dakkapel op het voordakvlak, Sybrand Roordastrjitte 3, Span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48</meta:user-defined>
    <meta:user-defined meta:name="OVERHEIDop.GmbID/DC.identifier">gmb-2018-141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3KN 3</meta:user-defined>
    <meta:user-defined meta:name="OVERHEIDop.woonplaats">Spannum</meta:user-defined>
    <meta:user-defined meta:name="OVERHEIDop.straatnaam">Sybrand Roord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704 572792</meta:user-defined>
    <meta:user-defined meta:name="OVERHEIDop.versieInformatie"/>
  </office:meta>
</office:document-meta>
</file>