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kap, Rijksstraatweg 7(a), V-20180226 (verzonden dd 22-6-2018),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Rijksstraatweg 7(a),8813JH Schalsum, kap 6 bomen, V-20180226 (verzonden dd 22-6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4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kap, Rijksstraatweg 7(a), V-20180226 (verzonden dd 22-6-2018),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47</meta:user-defined>
    <meta:user-defined meta:name="OVERHEIDop.GmbID/DC.identifier">gmb-2018-141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3JH 7</meta:user-defined>
    <meta:user-defined meta:name="OVERHEIDop.woonplaats">Schalsu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061 578303</meta:user-defined>
    <meta:user-defined meta:name="OVERHEIDop.versieInformatie"/>
  </office:meta>
</office:document-meta>
</file>