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 van een afdak met zonnepanelen, Jan Stapertlaan 12, 8801 JT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Jan Stapertlaan 12, 8801JT Franeker, de bouw van een afdak met zonnepanelen, V-20180204 (verzonden 29 juni 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154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4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4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 van een afdak met zonnepanelen, Jan Stapertlaan 12, 8801 JT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544</meta:user-defined>
    <meta:user-defined meta:name="OVERHEIDop.GmbID/DC.identifier">gmb-2018-1415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JT 12</meta:user-defined>
    <meta:user-defined meta:name="OVERHEIDop.woonplaats">Franeker</meta:user-defined>
    <meta:user-defined meta:name="OVERHEIDop.straatnaam">Jan Stapertlaa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164 577472</meta:user-defined>
    <meta:user-defined meta:name="OVERHEIDop.versieInformatie"/>
  </office:meta>
</office:document-meta>
</file>