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orpsplein 7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18 heeft de gemeente een aanvraag ontvangen voor een ontheffing APV/bijzondere wetten voor het plaatsen van een terras en een reclamebord op/aan de locatie Dorpsplein 7 in Stolwijk. De aanvraag is geregistreerd onder zaaknummer SXO-2018183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54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orpsplein 7 in Stol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543</meta:user-defined>
    <meta:user-defined meta:name="OVERHEIDop.GmbID/DC.identifier">gmb-2018-1415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1AR 6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2671 442807.3</meta:user-defined>
    <meta:user-defined meta:name="OVERHEIDop.versieInformatie"/>
  </office:meta>
</office:document-meta>
</file>