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's-Gravelandseweg 1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ni 2018 heeft de gemeente een aanvraag ontvangen voor het kappen van twee beuken op het zijerf van het perceel op locatie Nieuwe 's-Gravelandseweg 15 te Bussum. De aanvraag is geregistreerd onder zaaknummer HZ_WABO-18-1121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541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4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41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e 's-Gravelandseweg 1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41</meta:user-defined>
    <meta:user-defined meta:name="OVERHEIDop.GmbID/DC.identifier">gmb-2018-141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K 1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28 476508</meta:user-defined>
    <meta:user-defined meta:name="OVERHEIDop.versieInformatie"/>
  </office:meta>
</office:document-meta>
</file>