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perceelafscheiding, R. Pollemaplein 18, 8802 R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R. Pollemaplein 18, 8802 RS Franeker, de bouw van een perceelafscheiding, V-20180206 (verzonden 28 jun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van een perceelafscheiding, R. Pollemaplein 18, 8802 R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40</meta:user-defined>
    <meta:user-defined meta:name="OVERHEIDop.GmbID/DC.identifier">gmb-2018-141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S 18</meta:user-defined>
    <meta:user-defined meta:name="OVERHEIDop.woonplaats">Franeker</meta:user-defined>
    <meta:user-defined meta:name="OVERHEIDop.straatnaam">R. Pollema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28 578594</meta:user-defined>
    <meta:user-defined meta:name="OVERHEIDop.versieInformatie"/>
  </office:meta>
</office:document-meta>
</file>