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t Hubrechtstraat 14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juni 2018 met zaaknummer <text:span text:style-name="nadrukvet">M-SLM180189 </text:span>voor het slopen van een woning en garage op de locatie <text:span text:style-name="nadrukvet">Sint Hubrechtstraat 14 in Hoek</text:span>. De sloopmelding is op 29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53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int Hubrechtstraat 14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39</meta:user-defined>
    <meta:user-defined meta:name="OVERHEIDop.GmbID/DC.identifier">gmb-2018-141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M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39.54 370006.81</meta:user-defined>
    <meta:user-defined meta:name="OVERHEIDop.versieInformatie"/>
  </office:meta>
</office:document-meta>
</file>