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8 wooneenheden, Burgemeester J. Dijkstraweg 6, 8801 P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rgemeester J. Dijkstraweg 6, 8801 PG Franeker, het bouwen van 18 wooneenheden, V-20180095 (verzonden 27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8 wooneenheden, Burgemeester J. Dijkstraweg 6, 8801 P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38</meta:user-defined>
    <meta:user-defined meta:name="OVERHEIDop.GmbID/DC.identifier">gmb-2018-14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6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268 577700</meta:user-defined>
    <meta:user-defined meta:name="OVERHEIDop.versieInformatie"/>
  </office:meta>
</office:document-meta>
</file>