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Binnenwijzend 22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Binnenwijzend 22, Westwoud</text:p>
            <text:p text:style-name="common-al">Voor: verwijderen asbesthoudende golfplaten incl. nokstukken dak schuur, stal en kleine schuur</text:p>
            <text:p text:style-name="common-al">Datum ontvangst: 27 juni 2018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1537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3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3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innenwijzend 22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537</meta:user-defined>
    <meta:user-defined meta:name="OVERHEIDop.GmbID/DC.identifier">gmb-2018-141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V</meta:user-defined>
    <meta:user-defined meta:name="OVERHEIDop.woonplaats">Westwoud</meta:user-defined>
    <meta:user-defined meta:name="OVERHEIDop.straatnaam">Binnenwijzend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8207 521174</meta:user-defined>
    <meta:user-defined meta:name="OVERHEIDop.versieInformatie"/>
  </office:meta>
</office:document-meta>
</file>