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3-tal schanskorven vissteigers, Menaldumervaart, t.p.v. it Aldlân,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Menaldumervaart, t.p.v. it Aldlân te Marsum, t.b.v. het aanleggen van een 3-tal schanskorven vissteigers, V-20180215 (verzonden 27-06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153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3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3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3-tal schanskorven vissteigers, Menaldumervaart, t.p.v. it Aldlân,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536</meta:user-defined>
    <meta:user-defined meta:name="OVERHEIDop.GmbID/DC.identifier">gmb-2018-141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</meta:user-defined>
    <meta:user-defined meta:name="OVERHEIDop.woonplaats">Marsum</meta:user-defined>
    <meta:user-defined meta:name="OVERHEIDop.straatnaam">It Aldlâ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359 579669</meta:user-defined>
    <meta:user-defined meta:name="OVERHEIDop.versieInformatie"/>
  </office:meta>
</office:document-meta>
</file>