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oprichten van een woning met buitenberging, De Tredde Keats 8,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De Tredde Keats 8 te Deinum, t.b.v. het oprichten van een woning met buitenberging, V-20180179 (verzonden 25-06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153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3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3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prichten van een woning met buitenberging, De Tredde Keats 8, Dei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533</meta:user-defined>
    <meta:user-defined meta:name="OVERHEIDop.GmbID/DC.identifier">gmb-2018-1415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3</meta:user-defined>
    <meta:user-defined meta:name="OVERHEIDop.woonplaats">Deinum</meta:user-defined>
    <meta:user-defined meta:name="OVERHEIDop.straatnaam">De Tredde Keats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830 578575</meta:user-defined>
    <meta:user-defined meta:name="OVERHEIDop.versieInformatie"/>
  </office:meta>
</office:document-meta>
</file>