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alve Morgen 3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gemeente een melding ontvangen voorhet saneren een verontreiniging en plaatmateriaal op de zolder op locatie Halve Morgen 39 te Westervoort. De melding is geregistreerd onder zaaknummer Z/18/039076 / 18SZ052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153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3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3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Halve Morgen 39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1532</meta:user-defined>
    <meta:user-defined meta:name="OVERHEIDop.GmbID/DC.identifier">gmb-2018-141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XG 39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25 440799</meta:user-defined>
    <meta:user-defined meta:name="OVERHEIDop.versieInformatie"/>
  </office:meta>
</office:document-meta>
</file>