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iobased brug, Over het van Harinxmakanaal, perceel Deinum, sectie F, nummer 9944, Nabij Ritsumasyl,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ver het van Harinxmakanaal, perceel Deinum, sectie F, nummer 9944, Nabij Ritsumasyl, het bouwen van een biobased brug, MN V-20180007 (verzonden 22-06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153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iobased brug, Over het van Harinxmakanaal, perceel Deinum, sectie F, nummer 9944, Nabij Ritsumasyl,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31</meta:user-defined>
    <meta:user-defined meta:name="OVERHEIDop.GmbID/DC.identifier">gmb-2018-14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XG 30</meta:user-defined>
    <meta:user-defined meta:name="OVERHEIDop.woonplaats">Marsum</meta:user-defined>
    <meta:user-defined meta:name="OVERHEIDop.straatnaam">Ritsumasy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8545 579303</meta:user-defined>
    <meta:user-defined meta:name="OVERHEIDop.versieInformatie"/>
  </office:meta>
</office:document-meta>
</file>