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erenhofstraat ong.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voor de locatie Herenhofstraat ongenummerd te Neerbeek ten behoeve van het oprichten van twee nieuwe woningen, inclusief landschappelijke inpassing (kadastraal bekend gemeente Beek, sectie I, nummer 162). </text:p>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bestemmingsplan ter inzage worden gelegd en dan zal de mogelijkheid bestaan om zienswijzen naar voren te brengen. De kennisgeving van de terinzagelegging van het ontwerpbestemmingsplan zal in de Staatscourant, in VIA beek en via elektronische weg worden gepubliceerd. </text:p>
            <text:p text:style-name="common-al">Beek, 25 januari 2018</text:p>
            <text:p text:style-name="common-al">BURGEMEESTER EN WETHOUDERS VAN BEEK,</text:p>
            <text:p text:style-name="common-al">namens dezen,</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15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Herenhofstraat ong.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153</meta:user-defined>
    <meta:user-defined meta:name="OVERHEIDop.GmbID/DC.identifier">gmb-2018-14153</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N 12</meta:user-defined>
    <meta:user-defined meta:name="OVERHEIDop.woonplaats">Beek</meta:user-defined>
    <meta:user-defined meta:name="OVERHEIDop.straatnaam">Herenhof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4783 328929</meta:user-defined>
    <meta:user-defined meta:name="OVERHEIDop.versieInformatie"/>
  </office:meta>
</office:document-meta>
</file>