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8.0210, Rijksweg Zuid 206, 6134 AG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het verkleinen van een bedrijfspand (Carperion)</text:p>
            <text:p text:style-name="common-al">Locatie: Rijksweg Zuid 206, 6134 AG Sittard </text:p>
            <text:p text:style-name="common-al">Dossiernummer: Om18.0210</text:p>
            <text:p text:style-name="common-al">Verzenddatum besluit: 27 juni 2018</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41529</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529</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529</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8.0210, Rijksweg Zuid 206, 6134 AG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1529</meta:user-defined>
    <meta:user-defined meta:name="OVERHEIDop.GmbID/DC.identifier">gmb-2018-1415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4AG 206</meta:user-defined>
    <meta:user-defined meta:name="OVERHEIDop.woonplaats">Sittard</meta:user-defined>
    <meta:user-defined meta:name="OVERHEIDop.straatnaam">Rijksweg Zuid</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7519 333146</meta:user-defined>
    <meta:user-defined meta:name="OVERHEIDop.versieInformatie"/>
  </office:meta>
</office:document-meta>
</file>