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straat (strand aan de maas) Grubbenvorst, verleende evenementenvergunning (besluitdatum 29 juni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evenementenvergunning is verleend:</text:p>
            <text:p text:style-name="common-al">
            <text:span text:style-name="nadrukvet">Beschrijving</text:span>
          </text:p>
            <text:p text:style-name="common-al">Beachparty op 1 september 2018 te Kerkstraat (strand aan de maas) in Grubbenvorst</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Omgeving, tel. (077)477 97 77.</text:p>
            <text:p text:style-name="common-al">
            <text:span text:style-name="nadrukvet">Bezwaarschrift</text:span>
          </text:p>
            <text:p text:style-name="common-al">Belanghebbenden kunnen tegen dit besluit binnen zes weken vanaf <text:span text:style-name="nadrukcur"><text:span text:style-name="nadrukvet">30 juni 2018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Omgeving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41528</text:span><text:line-break/><text:date style:data-style-name="dag" text:fixed="true" text:date-value="2018-07-03"/><text:line-break/><text:date style:data-style-name="jaar" text:fixed="true" text:date-value="2018-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528</text:span><text:date style:data-style-name="nicedate" text:fixed="true" text:date-value="2018-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528</text:span><text:date style:data-style-name="nicedate" text:fixed="true" text:date-value="2018-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rkstraat (strand aan de maas) Grubbenvorst, verleende evenementenvergunning (besluitdatum 29 jun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3</meta:user-defined>
    <meta:user-defined meta:name="OVERHEIDop.publicationIssue">141528</meta:user-defined>
    <meta:user-defined meta:name="OVERHEIDop.GmbID/DC.identifier">gmb-2018-1415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71</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8264.3 381201.9</meta:user-defined>
    <meta:user-defined meta:name="OVERHEIDop.versieInformatie"/>
  </office:meta>
</office:document-meta>
</file>