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Zomerweg 75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Zomerweg 75 NOARDBURGUM.</text:p>
            <text:p text:style-name="common-al">voor het oprichten van het veranderen van het bedrijf (het realiseren van nieuw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52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Zomerweg 75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27</meta:user-defined>
    <meta:user-defined meta:name="OVERHEIDop.GmbID/DC.identifier">gmb-2018-141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63 581632</meta:user-defined>
    <meta:user-defined meta:name="OVERHEIDop.versieInformatie"/>
  </office:meta>
</office:document-meta>
</file>