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87, Marcus Aurelius 44, 6121 N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uitweg</text:p>
            <text:p text:style-name="common-al">Locatie: Marcus Aurelius 44, 6121 NX Born </text:p>
            <text:p text:style-name="common-al">Dossiernummer: Om18.0187</text:p>
            <text:p text:style-name="common-al">Verzenddatum besluit: 25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52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2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2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87, Marcus Aurelius 44, 6121 N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524</meta:user-defined>
    <meta:user-defined meta:name="OVERHEIDop.GmbID/DC.identifier">gmb-2018-141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42</meta:user-defined>
    <meta:user-defined meta:name="OVERHEIDop.woonplaats">Born</meta:user-defined>
    <meta:user-defined meta:name="OVERHEIDop.straatnaam">Marcus Aurel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35 338668</meta:user-defined>
    <meta:user-defined meta:name="OVERHEIDop.versieInformatie"/>
  </office:meta>
</office:document-meta>
</file>