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venpolderstraat 14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18 met zaaknummer <text:span text:style-name="nadrukvet">M-SLM180180</text:span> voor het verwijderen van asbest op de locatie <text:span text:style-name="nadrukvet">Lovenpolderstraat 14 in Hoek</text:span>. De sloopmelding is op 2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5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ovenpolderstraat 14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22</meta:user-defined>
    <meta:user-defined meta:name="OVERHEIDop.GmbID/DC.identifier">gmb-2018-14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S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594.28 372210.16</meta:user-defined>
    <meta:user-defined meta:name="OVERHEIDop.versieInformatie"/>
  </office:meta>
</office:document-meta>
</file>