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60, Maaslandpark tussen Walramstraat, Overhovenerstraat en Elisabeth van Barstraat -, 6131 BX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het tijdelijk gebruiken van een park als evenemententerrein (Foodtruckfestival)</text:p>
            <text:p text:style-name="common-al">Locatie:     Maaslandpark tussen Walramstraat, Overhovenerstraat en Elisabeth van Barstraat -, 6131 BX Sittard </text:p>
            <text:p text:style-name="common-al">Dossiernummer:    Om18.0160</text:p>
            <text:p text:style-name="common-al">Verzenddatum besluit:   28 jun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52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52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60, Maaslandpark tussen Walramstraat, Overhovenerstraat en Elisabeth van Barstraat -, 6131 BX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1521</meta:user-defined>
    <meta:user-defined meta:name="OVERHEIDop.GmbID/DC.identifier">gmb-2018-141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BX 41</meta:user-defined>
    <meta:user-defined meta:name="OVERHEIDop.woonplaats">Sittard</meta:user-defined>
    <meta:user-defined meta:name="OVERHEIDop.straatnaam">Overhoven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477 334833</meta:user-defined>
    <meta:user-defined meta:name="OVERHEIDop.versieInformatie"/>
  </office:meta>
</office:document-meta>
</file>