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istraat 3, (11021304) rooien van 2 bomen (waarvan 1 vergunningplichtig), verzenddatum 0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listraat 3, (11021304) rooien van 2 bomen (waarvan 1 vergunningplichtig), verzenddatum 0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152</meta:user-defined>
    <meta:user-defined meta:name="OVERHEIDop.GmbID/DC.identifier">gmb-2018-14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S 7</meta:user-defined>
    <meta:user-defined meta:name="OVERHEIDop.woonplaats">Leeuwarden</meta:user-defined>
    <meta:user-defined meta:name="OVERHEIDop.straatnaam">Bali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92 579766</meta:user-defined>
    <meta:user-defined meta:name="OVERHEIDop.versieInformatie"/>
  </office:meta>
</office:document-meta>
</file>