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eroverweging op bezwaar Goudsbloemstraat 2, 2a t/m f en 4, Groningerstraatweg 171 en 171 a, (11021360) verbouwen pand tot 10 hoogwaardige appartementen, verzenddatum 2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 Belanghebbenden die zich niet met onderstaand besluit kunnen verenigen, kunnen rechtstreeks beroep instellen bij de Rechtbank Noord-Nederl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1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eroverweging op bezwaar Goudsbloemstraat 2, 2a t/m f en 4, Groningerstraatweg 171 en 171 a, (11021360) verbouwen pand tot 10 hoogwaardige appartementen, verzenddatum 2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16</meta:user-defined>
    <meta:user-defined meta:name="OVERHEIDop.GmbID/DC.identifier">gmb-2018-141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W 2</meta:user-defined>
    <meta:user-defined meta:name="OVERHEIDop.woonplaats">Leeuwarden</meta:user-defined>
    <meta:user-defined meta:name="OVERHEIDop.straatnaam">Goudsbloe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1 580510</meta:user-defined>
    <meta:user-defined meta:name="OVERHEIDop.versieInformatie"/>
  </office:meta>
</office:document-meta>
</file>