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159, Kerkstraat 16, 6121 LC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realiseren van een Yoga Studio</text:p>
            <text:p text:style-name="common-al">Locatie: Kerkstraat 16, 6121 LC Born </text:p>
            <text:p text:style-name="common-al">Dossiernummer: Om18.0159</text:p>
            <text:p text:style-name="common-al">Verzenddatum besluit: 26 jun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1515</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515</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515</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159, Kerkstraat 16, 6121 LC Bor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515</meta:user-defined>
    <meta:user-defined meta:name="OVERHEIDop.GmbID/DC.identifier">gmb-2018-1415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LC 16</meta:user-defined>
    <meta:user-defined meta:name="OVERHEIDop.woonplaats">Born</meta:user-defined>
    <meta:user-defined meta:name="OVERHEIDop.straatnaam">Kerk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4474 337963</meta:user-defined>
    <meta:user-defined meta:name="OVERHEIDop.versieInformatie"/>
  </office:meta>
</office:document-meta>
</file>