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36, Paradijsstraat 2 en18 en Tempelplein 7b, 6131 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renovatie en nieuwe indeling winkelpand aan het Tempelplein/de Paradijsstraat te Sittard</text:p>
            <text:p text:style-name="common-al">Locatie: Paradijsstraat 2 en18 en Tempelplein 7b, 6131 JB Sittard </text:p>
            <text:p text:style-name="common-al">Dossiernummer: Om18.0136</text:p>
            <text:p text:style-name="common-al">Verzenddatum besluit: 28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36, Paradijsstraat 2 en18 en Tempelplein 7b, 6131 J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12</meta:user-defined>
    <meta:user-defined meta:name="OVERHEIDop.GmbID/DC.identifier">gmb-2018-14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 2</meta:user-defined>
    <meta:user-defined meta:name="OVERHEIDop.woonplaats">Sittard</meta:user-defined>
    <meta:user-defined meta:name="OVERHEIDop.straatnaam">Paradij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76 334261</meta:user-defined>
    <meta:user-defined meta:name="OVERHEIDop.versieInformatie"/>
  </office:meta>
</office:document-meta>
</file>