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Wilhelminaplein 90, (11026742) Restaurant Thûs (uitbreiding met flexibel deel), verzenddatum 21-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1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1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1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Wilhelminaplein 90, (11026742) Restaurant Thûs (uitbreiding met flexibel deel), verzenddatum 21-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11</meta:user-defined>
    <meta:user-defined meta:name="OVERHEIDop.GmbID/DC.identifier">gmb-2018-141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9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3 579299</meta:user-defined>
    <meta:user-defined meta:name="OVERHEIDop.versieInformatie"/>
  </office:meta>
</office:document-meta>
</file>