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121, Noordelijke Schootsvelden: tussen Odasingel, Het lank Getske en Haspelsestraat, 6131 G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gebruiken terrein als evenemententerrein en gebruiken terrein ten dienste van een evenement</text:p>
            <text:p text:style-name="common-al">Locatie:     Noordelijke Schootsvelden: tussen Odasingel, Het lank Getske en Haspelsestraat, 6131 GR Sittard </text:p>
            <text:p text:style-name="common-al">Dossiernummer:    Om18.0121</text:p>
            <text:p text:style-name="common-al">Verzenddatum besluit:   26 jun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150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0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0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21, Noordelijke Schootsvelden: tussen Odasingel, Het lank Getske en Haspelsestraat, 6131 GR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509</meta:user-defined>
    <meta:user-defined meta:name="OVERHEIDop.GmbID/DC.identifier">gmb-2018-141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meta:user-defined>
    <meta:user-defined meta:name="OVERHEIDop.woonplaats">Sittard</meta:user-defined>
    <meta:user-defined meta:name="OVERHEIDop.straatnaam">Noordelijke Schootsvelde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64 334668</meta:user-defined>
    <meta:user-defined meta:name="OVERHEIDop.versieInformatie"/>
  </office:meta>
</office:document-meta>
</file>