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De Groene Ster, (11026701) Welcome to the Village, van 13 t/m 23 jul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De Groene Ster, (11026701) Welcome to the Village, van 13 t/m 23 jul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02</meta:user-defined>
    <meta:user-defined meta:name="OVERHEIDop.GmbID/DC.identifier">gmb-2018-141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