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rgaertdijk 2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juni 2018 met zaaknummer <text:span text:style-name="nadrukvet">M-SLM180192 </text:span>voor het slopen van een schuur en hangaar op de locatie <text:span text:style-name="nadrukvet">Vergaertdijk 2 in Philippine</text:span>. De sloopmelding is op 29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4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50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0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0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Vergaertdijk 2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501</meta:user-defined>
    <meta:user-defined meta:name="OVERHEIDop.GmbID/DC.identifier">gmb-2018-141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081.1 367627.53</meta:user-defined>
    <meta:user-defined meta:name="OVERHEIDop.versieInformatie"/>
  </office:meta>
</office:document-meta>
</file>